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2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249cm"/>
    </style:style>
    <style:style style:name="表格1.E" style:family="table-column">
      <style:table-column-properties style:column-width="2.75cm"/>
    </style:style>
    <style:style style:name="表格1.I" style:family="table-column">
      <style:table-column-properties style:column-width="1.501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2.734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.097cm" fo:border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0.917cm" fo:text-align="justify" fo:text-align-last="justify" style:justify-single-word="false" fo:orphans="2" fo:widows="2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margin-left="3.501cm" fo:margin-right="0.547cm" fo:line-height="200%" fo:text-indent="-0.499cm" style:auto-text-indent="false" style:snap-to-layout-grid="false"/>
    </style:style>
    <style:style style:name="P13" style:family="paragraph" style:parent-style-name="Standard" style:master-page-name="Standard">
      <style:paragraph-properties fo:line-height="130%" style:page-number="38" style:snap-to-layout-grid="false"/>
    </style:style>
    <style:style style:name="P14" style:family="paragraph" style:parent-style-name="Standard">
      <style:paragraph-properties fo:margin-left="2.997cm" fo:margin-right="0.547cm" fo:line-height="200%" fo:text-indent="0cm" style:auto-text-indent="false" style:snap-to-layout-grid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<text:span text:style-name="T1">附件二十</text:span></text:p>
      <text:p text:style-name="P1"><text:span text:style-name="T2">原土地所有權人申請收回土地一覽表（格式）</text:span></text:p>
      <text:p text:style-name="P2"><text:span text:style-name="T4">（申請人）</text:span><text:span text:style-name="T10">申請收回（需用土地人）辦理（興辦事業）徵收土地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 table:number-columns-repeated="2"/>
        <table:table-column table:style-name="表格1.E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申請人</text:p>
          </table:table-cell>
          <table:table-cell table:style-name="表格1.A1" table:number-columns-spanned="3" office:value-type="string">
            <text:p text:style-name="P3"><text:span text:style-name="T8">申請收回土地標示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原核准徵收土地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原被徵收所有權人姓名</text:p>
          </table:table-cell>
          <table:table-cell table:style-name="表格1.K1" table:number-rows-spanned="2" office:value-type="string">
            <text:p text:style-name="P5">土地使用現況</text:p>
          </table:table-cell>
          <table:table-cell table:style-name="表格1.L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地段</text:p>
          </table:table-cell>
          <table:table-cell table:style-name="表格1.C2" office:value-type="string">
            <text:p text:style-name="P9">地號</text:p>
          </table:table-cell>
          <table:table-cell table:style-name="表格1.C2" office:value-type="string">
            <text:p text:style-name="P9">面積（公頃）</text:p>
          </table:table-cell>
          <table:table-cell table:style-name="表格1.C2" office:value-type="string">
            <text:p text:style-name="P9">地段</text:p>
          </table:table-cell>
          <table:table-cell table:style-name="表格1.C2" office:value-type="string">
            <text:p text:style-name="P9">地號</text:p>
          </table:table-cell>
          <table:table-cell table:style-name="表格1.C2" office:value-type="string">
            <text:p text:style-name="P9">面積（公頃）</text:p>
          </table:table-cell>
          <table:table-cell table:style-name="表格1.A1" office:value-type="string">
            <text:p text:style-name="P9">持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9">1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3">
          <table:table-cell table:style-name="表格1.C2" office:value-type="string">
            <text:p text:style-name="P9">2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3">
          <table:table-cell table:style-name="表格1.C2" office:value-type="string">
            <text:p text:style-name="P9">3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3">
          <table:table-cell table:style-name="表格1.C2" office:value-type="string">
            <text:p text:style-name="P9">4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3">
          <table:table-cell table:style-name="表格1.C2" office:value-type="string">
            <text:p text:style-name="P9">5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7">　</text:p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3">
          <table:table-cell table:style-name="表格1.C2" office:value-type="string">
            <text:p text:style-name="P9">6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C2" office:value-type="string">
            <text:p text:style-name="P9">7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ext:soft-page-break/>
        <table:table-row table:style-name="表格1.3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3">
          <table:table-cell table:style-name="表格1.C2" office:value-type="string">
            <text:p text:style-name="P9">9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C2" office:value-type="string">
            <text:p text:style-name="P9">10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L1" table:number-columns-spanned="12" office:value-type="string">
            <text:p text:style-name="P11">總計：<text:tab/>申請人數： <text:s text:c="3"/>人<text:tab/><text:tab/><text:tab/>土地筆數： <text:s text:c="3"/>筆<text:tab/><text:tab/><text:tab/>合計面積： <text:s text:c="5"/>公頃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6">※填寫說明：1.請按申請收回土地標示逐一填寫。</text:span></text:p>
      <text:p text:style-name="P12"><text:span text:style-name="T6">2.申請人數依個人分別計算，土地筆數及合計面積依目前土地標示計算填載，倘因分割、合併等特殊情形致無法依前開方式計算，請敘明原因，依原核准徵收之土地標示計算填載。</text:span></text:p>
      <text:p text:style-name="P12"><text:span text:style-name="T6">3.申請土地標示倘有重測、分割、合併之情形，請於備註欄敘明其沿革，沿革較為複雜者，請輔以樹狀圖說明。</text:span></text:p>
      <text:p text:style-name="P14"><text:span text:style-name="T6">4.</text:span><text:span text:style-name="T5">合計面積請依申請收回徵收私有持分面積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十</dc:subject>
    <meta:keyword/>
    <meta:initial-creator>301000000A</meta:initial-creator>
    <meta:creation-date>2016-05-05T15:53:00</meta:creation-date>
    <dc:date>2021-01-27T14:52:47.982000000</dc:date>
    <meta:print-date>2021-01-27T14:51:00</meta:print-date>
    <meta:editing-cycles>22</meta:editing-cycles>
    <meta:editing-duration>PT43M33S</meta:editing-duration>
    <meta:document-statistic meta:table-count="1" meta:image-count="0" meta:object-count="0" meta:page-count="3" meta:paragraph-count="82" meta:word-count="321" meta:character-count="398" meta:non-whitespace-character-count="326"/>
    <meta:generator>NDC_ODF_Application_Tools/2.0.4$Windows_X86_64 LibreOffice_project/ace8b54cb4771cd6636f2ccb1aac7c9dad875112</meta:generator>
  </office:meta>
</office:document-meta>
</file>